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text-underline-style="solid" style:text-underline-width="auto" style:text-underline-color="font-color" fo:font-weight="bold" officeooo:rsid="00195e18" officeooo:paragraph-rsid="00195e18" style:font-weight-asian="bold" style:font-weight-complex="bold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officeooo:rsid="001a731e" officeooo:paragraph-rsid="001a731e" style:font-weight-asian="bold" style:font-weight-complex="bold"/>
    </style:style>
    <style:style style:name="P3" style:family="paragraph" style:parent-style-name="Standard">
      <style:text-properties style:font-name="Times New Roman" style:text-underline-style="solid" style:text-underline-width="auto" style:text-underline-color="font-color" fo:font-weight="bold" officeooo:rsid="001e959f" officeooo:paragraph-rsid="001e959f" style:font-weight-asian="bold" style:font-weight-complex="bold"/>
    </style:style>
    <style:style style:name="P4" style:family="paragraph" style:parent-style-name="Standard">
      <style:text-properties style:font-name="Times New Roman" style:text-underline-style="none" fo:font-weight="normal" officeooo:rsid="00195e18" officeooo:paragraph-rsid="00195e18" style:font-weight-asian="normal" style:font-weight-complex="normal"/>
    </style:style>
    <style:style style:name="P5" style:family="paragraph" style:parent-style-name="Standard" style:list-style-name="L2">
      <style:text-properties style:font-name="Times New Roman" style:text-underline-style="none" fo:font-weight="normal" officeooo:rsid="001a731e" officeooo:paragraph-rsid="001a731e" style:font-weight-asian="normal" style:font-weight-complex="normal"/>
    </style:style>
    <style:style style:name="P6" style:family="paragraph" style:parent-style-name="Standard" style:list-style-name="L3">
      <style:text-properties style:font-name="Times New Roman" style:text-underline-style="none" fo:font-weight="normal" officeooo:rsid="001b25ef" officeooo:paragraph-rsid="001b25ef" style:font-weight-asian="normal" style:font-weight-complex="normal"/>
    </style:style>
    <style:style style:name="P7" style:family="paragraph" style:parent-style-name="Standard" style:list-style-name="L3">
      <style:text-properties style:font-name="Times New Roman" style:text-underline-style="none" fo:font-weight="normal" officeooo:rsid="001cc13b" officeooo:paragraph-rsid="001cc13b" style:font-weight-asian="normal" style:font-weight-complex="normal"/>
    </style:style>
    <style:style style:name="P8" style:family="paragraph" style:parent-style-name="Standard" style:list-style-name="L3">
      <style:text-properties style:font-name="Times New Roman" style:text-underline-style="none" fo:font-weight="normal" officeooo:rsid="001d35c7" officeooo:paragraph-rsid="001d35c7" style:font-weight-asian="normal" style:font-weight-complex="normal"/>
    </style:style>
    <style:style style:name="P9" style:family="paragraph" style:parent-style-name="Standard" style:list-style-name="L3">
      <style:text-properties style:font-name="Times New Roman" style:text-underline-style="none" fo:font-weight="normal" officeooo:rsid="001d35c7" officeooo:paragraph-rsid="001db714" style:font-weight-asian="normal" style:font-weight-complex="normal"/>
    </style:style>
    <style:style style:name="P10" style:family="paragraph" style:parent-style-name="Standard">
      <style:text-properties style:font-name="Times New Roman" style:text-underline-style="none" fo:font-weight="normal" officeooo:rsid="001d35c7" officeooo:paragraph-rsid="001db714" style:font-weight-asian="normal" style:font-weight-complex="normal"/>
    </style:style>
    <style:style style:name="P11" style:family="paragraph" style:parent-style-name="Standard">
      <style:text-properties style:font-name="Times New Roman" style:text-underline-style="none" fo:font-weight="normal" officeooo:rsid="001e959f" officeooo:paragraph-rsid="001e959f" style:font-weight-asian="normal" style:font-weight-complex="normal"/>
    </style:style>
    <style:style style:name="P12" style:family="paragraph" style:parent-style-name="Standard" style:list-style-name="L5">
      <style:text-properties style:font-name="Times New Roman" style:text-underline-style="none" fo:font-weight="normal" officeooo:rsid="001e959f" officeooo:paragraph-rsid="001e959f" style:font-weight-asian="normal" style:font-weight-complex="normal"/>
    </style:style>
    <style:style style:name="P13" style:family="paragraph" style:parent-style-name="Standard" style:list-style-name="L1">
      <style:text-properties officeooo:paragraph-rsid="001a731e"/>
    </style:style>
    <style:style style:name="T1" style:family="text">
      <style:text-properties style:font-name="Times New Roman" style:text-underline-style="none" fo:font-weight="normal" officeooo:rsid="00195e18" style:font-weight-asian="normal" style:font-weight-complex="normal"/>
    </style:style>
    <style:style style:name="T2" style:family="text">
      <style:text-properties style:font-name="Times New Roman" style:text-underline-style="none" fo:font-weight="normal" officeooo:rsid="001a731e" style:font-weight-asian="normal" style:font-weight-complex="normal"/>
    </style:style>
    <style:style style:name="T3" style:family="text">
      <style:text-properties officeooo:rsid="001cc13b"/>
    </style:style>
    <style:style style:name="T4" style:family="text">
      <style:text-properties officeooo:rsid="001d35c7"/>
    </style:style>
    <style:style style:name="T5" style:family="text">
      <style:text-properties officeooo:rsid="001db71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ŚRODA</text:p>
      <text:p text:style-name="P1"/>
      <text:list xml:id="list3082480752" text:style-name="L1">
        <text:list-item>
          <text:p text:style-name="P13"><text:span text:style-name="T1">Zabawa „Domino fonetyczne”.</text:span></text:p>
          <text:p text:style-name="P13"><text:span text:style-name="T2">R</text:span><text:span text:style-name="T1">odzic rozpoczyna zabawę, wymawiając dowolne słowo. Dziecko podaje słowo zaczynające się taka głoska, jaką kończy się poprzednie słowo.</text:span></text:p>
        </text:list-item>
      </text:list>
      <text:p text:style-name="P4"><text:tab/>Np. dinozaur – raki – igła – aparat …</text:p>
      <text:list xml:id="list998562800" text:style-name="L2">
        <text:list-item>
          <text:p text:style-name="P5">Karta pracy.</text:p>
        </text:list-item>
      </text:list>
      <text:p text:style-name="P4"/>
      <text:p text:style-name="P4"/>
      <text:p text:style-name="P4"/>
      <text:p text:style-name="P4"/>
      <text:p text:style-name="P2">CZWARTEK</text:p>
      <text:p text:style-name="P2"/>
      <text:list xml:id="list3253532256" text:style-name="L3">
        <text:list-item>
          <text:p text:style-name="P6">Wprowadzenie zapisu cyfrowego cyfry 9. </text:p>
          <text:p text:style-name="P6">Rodzic pokazuje <text:span text:style-name="T3">cyfrę 9 – drukowana oraz pisaną. Omówienie wyglądu cyfry 9, zwrócenie uwagi na jej podobieństwo do cyfry 6.</text:span></text:p>
        </text:list-item>
        <text:list-item>
          <text:p text:style-name="P7">Liczenie dinozaurów przedstawionych na obrazkach. Dzieci liczą zwierzęta, potem rodzic dokłada jeszcze jeden obrazek dinozaura.</text:p>
          <text:p text:style-name="P7">- Który z kolei jest ten dinozaur?</text:p>
          <text:p text:style-name="P7">Dziecko umieszcza pod obrazkiem ostatniego dinozaura kartonik z dziewięcioma krążkami.</text:p>
          <text:p text:style-name="P7">- Ile <text:span text:style-name="T4">jest teraz wszystkich zwierząt?.</text:span></text:p>
        </text:list-item>
        <text:list-item>
          <text:p text:style-name="P8">Zabawa 9 czy 6?</text:p>
          <text:p text:style-name="P8">Rodzic ma dwa kartoniki jeden przedstawia cyfrę 9, a drugi cyfrę 6, zależnie od tego, który kartonik rodzic pokaże, dziecko musi klaskać w dłonie i liczyć tyle razy, ile wskazuje cyfra umieszczona na kartoniku.</text:p>
        </text:list-item>
        <text:list-item>
          <text:p text:style-name="P8">Pokaz prawidłowego kreślenia cyfry 9 przez rodzica. Kreślenie cyfry 9 w powietrzu, na podłodze i na plecach dziecka – rodzica.</text:p>
        </text:list-item>
        <text:list-item>
          <text:p text:style-name="P8">Karty pracy.</text:p>
          <text:p text:style-name="P8">- Rysowanie obok cyfr odpowiedniej liczby dinozaurów. Liczenie figur. Pisanie w ramkach odpowiednich cyfr. </text:p>
          <text:p text:style-name="P9">- <text:span text:style-name="T5">Liczenie dinozaurów po prawej i po lewej stronie. Kolorowanie rysunków według wzoru.</text:span></text:p>
        </text:list-item>
        <text:list-item>
          <text:p text:style-name="P9"><text:span text:style-name="T5">Kolorowy dinozaur – wydzieranka z kolorowego papieru. Rodzic przygotowuje rysunek dinozaura, dziecko ma wypełnić jego kontury kolorowym papierem.</text:span></text:p>
        </text:list-item>
        <text:list-item>
          <text:p text:style-name="P9"><text:span text:style-name="T5">Dowolny taniec przy piosence „Dinozaury są wśród nas”.</text:span></text:p>
          <text:p text:style-name="P9"><text:a xlink:type="simple" xlink:href="https://www.youtube.com/watch?v=vFFTp-lOMG4" text:style-name="Internet_20_link" text:visited-style-name="Visited_20_Internet_20_Link">https://www.youtube.com/watch?v=vFFTp-lOMG4</text:a></text:p>
        </text:list-item>
      </text:list>
      <text:p text:style-name="P10"/>
      <text:p text:style-name="P10"/>
      <text:p text:style-name="P3">PIĄTEK</text:p>
      <text:p text:style-name="P11"/>
      <text:list xml:id="list1231507681" text:style-name="L5">
        <text:list-item>
          <text:p text:style-name="P12">Oglądanie książek o dinozaurach. Zwrócenie uwagi na ich różnorodność, określanie na ich podstawie wszystkich cech wspólnych, np.: ogon, szyja, głowa itd.</text:p>
        </text:list-item>
        <text:list-item>
          <text:p text:style-name="P12">Zabawa ruchowa „Dinozaury przechodzą przez tunel”. Rodzic ustawia krzesła jedno za drugim. Zadanie dziecka i rodzica jest przejść przez tunel, który tworzą krzesła.</text:p>
        </text:list-item>
        <text:list-item>
          <text:p text:style-name="P12">Karta pracy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6:27:05.977000000</meta:creation-date>
    <dc:date>2020-03-24T18:21:52.935000000</dc:date>
    <meta:editing-duration>PT44S</meta:editing-duration>
    <meta:editing-cycles>1</meta:editing-cycles>
    <meta:document-statistic meta:table-count="0" meta:image-count="0" meta:object-count="0" meta:page-count="1" meta:paragraph-count="25" meta:word-count="273" meta:character-count="1826" meta:non-whitespace-character-count="1590"/>
    <meta:generator>LibreOffice/6.3.4.2$Windows_X86_64 LibreOffice_project/60da17e045e08f1793c57c00ba83cdfce946d0aa</meta:generator>
  </office:meta>
</office:document-meta>
</file>